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ergunning voor het evenement ‘Koningsdag 2022’ namens het Feestcomité op 27 april 2022 van 07.00 uur tot en met 20.00 uur</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Vergunning voor het evenement ‘Koningsdag 2022’ namens het Feestcomité op 27 april 2022 van 07.00 uur tot en met 20.00 uur, verzonden 21 april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8861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1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1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Verleende APV vergunning Vergunning voor het evenement ‘Koningsdag 2022’ namens het Feestcomité op 27 april 2022 van 07.00 uur tot en met 20.00 uur</meta:user-defined>
    <meta:user-defined meta:name="DCTERMS.W3CDTF/DCTERMS.available">2022-04-26</meta:user-defined>
    <meta:user-defined meta:name="DCTERMS.W3CDTF/OVERHEIDop.jaargang">2022</meta:user-defined>
    <meta:user-defined meta:name="OVERHEIDop.publicationIssue">188615</meta:user-defined>
    <meta:user-defined meta:name="OVERHEIDop.GmbID/DC.identifier">gmb-2022-188615</meta:user-defined>
    <meta:user-defined meta:name="OVERHEIDop.versieInformatie"/>
  </office:meta>
</office:document-meta>
</file>