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lleweg 3, 1261 BW, het bouwen van een woning en vell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lleweg 3, 1261 BW, het bouwen van een woning en vellen van 12 bomen, ingekomen 12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861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olleweg 3, 1261 BW, het bouwen van een woning en vellen van 12 bom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614</meta:user-defined>
    <meta:user-defined meta:name="OVERHEIDop.GmbID/DC.identifier">gmb-2022-188614</meta:user-defined>
    <meta:user-defined meta:name="OVERHEIDop.versieInformatie"/>
  </office:meta>
</office:document-meta>
</file>