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28 toevoeg. 32, 1261 NH, het verbouwen van bedrijfsruimten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etering 28 toevoeg. 32, 1261 NH, het verbouwen van bedrijfsruimten tot appartementen, ingekomen 7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6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tering 28 toevoeg. 32, 1261 NH, het verbouwen van bedrijfsruimten tot appartemen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613</meta:user-defined>
    <meta:user-defined meta:name="OVERHEIDop.GmbID/DC.identifier">gmb-2022-188613</meta:user-defined>
    <meta:user-defined meta:name="OVERHEIDop.versieInformatie"/>
  </office:meta>
</office:document-meta>
</file>