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25, 1261 XA, het uitvoeren van een bodemonderzoek en van 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zoom 25, 1261 XA, het uitvoeren van een bodemonderzoek en van boringen, ingekomen 11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861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zoom 25, 1261 XA, het uitvoeren van een bodemonderzoek en van bor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612</meta:user-defined>
    <meta:user-defined meta:name="OVERHEIDop.GmbID/DC.identifier">gmb-2022-188612</meta:user-defined>
    <meta:user-defined meta:name="OVERHEIDop.versieInformatie"/>
  </office:meta>
</office:document-meta>
</file>