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1, 1261 HP, het realiseren van twee bruggetje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81, 1261 HP, het realiseren van twee bruggetjes in de achtertuin, ingekomen 7 april 2022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6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81, 1261 HP, het realiseren van twee bruggetjes in de achtertui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611</meta:user-defined>
    <meta:user-defined meta:name="OVERHEIDop.GmbID/DC.identifier">gmb-2022-188611</meta:user-defined>
    <meta:user-defined meta:name="OVERHEIDop.versieInformatie"/>
  </office:meta>
</office:document-meta>
</file>