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osephweg 2, 1261 XD, het vervangen van het pannendak van de garage voor riet,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int Josephweg 2, 1261 XD, het vervangen van het pannendak van de garage voor riet, verzonden 14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860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0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0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osephweg 2, 1261 XD, het vervangen van het pannendak van de garage voor riet,</meta:user-defined>
    <meta:user-defined meta:name="DCTERMS.W3CDTF/DCTERMS.available">2022-04-26</meta:user-defined>
    <meta:user-defined meta:name="DCTERMS.W3CDTF/OVERHEIDop.jaargang">2022</meta:user-defined>
    <meta:user-defined meta:name="OVERHEIDop.publicationIssue">188609</meta:user-defined>
    <meta:user-defined meta:name="OVERHEIDop.GmbID/DC.identifier">gmb-2022-188609</meta:user-defined>
    <meta:user-defined meta:name="OVERHEIDop.versieInformatie"/>
  </office:meta>
</office:document-meta>
</file>