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Waarder 1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2 een aanvraag voor een omgevingsvergunning ontvangen. Dit betreft het bouwen van een schuur/overkapping en het plaatsen van zonnepanelen ter plaatse van de Korte Waarder 19 in Nieuwerbrug aan den Rijn. De aanvraag is geregistreerd onder kenmerk 20220780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5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Waarder 19 in Nieuwerbrug aan den Rijn</meta:user-defined>
    <meta:user-defined meta:name="DCTERMS.W3CDTF/DCTERMS.available">2022-04-28</meta:user-defined>
    <meta:user-defined meta:name="DCTERMS.W3CDTF/OVERHEIDop.jaargang">2022</meta:user-defined>
    <meta:user-defined meta:name="OVERHEIDop.publicationIssue">188596</meta:user-defined>
    <meta:user-defined meta:name="OVERHEIDop.GmbID/DC.identifier">gmb-2022-188596</meta:user-defined>
    <meta:user-defined meta:name="OVERHEIDop.versieInformatie"/>
  </office:meta>
</office:document-meta>
</file>