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gevelreclame aan Vlasmarkt 13, 4331 PC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99595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aanbrengen van geve</text:span><text:span text:style-name="nadrukvet">lreclame </text:span>aan <text:span text:style-name="nadrukvet">Vlasmarkt 13, 4331 PC 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2 april 2022.</text:span></text:p>
            <text:p text:style-name="common-al">
            <text:span text:style-name="nadrukvet"/>Zij neemt daarover waarschijnlijk vóór <text:span text:style-name="nadrukvet">7 jun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859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9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9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gevelreclame aan Vlasmarkt 13, 4331 PC  Middelbur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593</meta:user-defined>
    <meta:user-defined meta:name="OVERHEIDop.GmbID/DC.identifier">gmb-2022-188593</meta:user-defined>
    <meta:user-defined meta:name="OVERHEIDop.versieInformatie"/>
  </office:meta>
</office:document-meta>
</file>