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 glas in de voorgevel door dubbel monumentenglas aan Vlasmarkt 48, 4331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61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enkel glas in de voorgevel door dubbel monumentenglas </text:span>aan <text:span text:style-name="nadrukvet">Vlasmarkt 48, 4331PG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april 2022 </text:span>Zij neemt daarover waarschijnlijk vóór <text:span text:style-name="nadrukvet">6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85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 glas in de voorgevel door dubbel monumentenglas aan Vlasmarkt 48, 4331PG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92</meta:user-defined>
    <meta:user-defined meta:name="OVERHEIDop.GmbID/DC.identifier">gmb-2022-188592</meta:user-defined>
    <meta:user-defined meta:name="OVERHEIDop.versieInformatie"/>
  </office:meta>
</office:document-meta>
</file>