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mloop Liesbos, Lies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209</text:p>
            <text:p text:style-name="common-al">Ingekomen: 14-04-2022</text:p>
            <text:p text:style-name="common-al">Locatie: Liesdreef Breda</text:p>
            <text:p text:style-name="common-al">Omschrijving: Omloop Liesbos</text:p>
            <text:p text:style-name="common-al">Periode: op 26-06-2022 van 10:00 uur tot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58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8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8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209</meta:user-defined>
    <meta:user-defined meta:name="DCTERMS.abstract">Omloop Liesbos</meta:user-defined>
    <dc:language>nl</dc:language>
    <meta:user-defined meta:name="OVERHEIDop.locatietype/OVERHEIDop.gebiedsmarkering">Punt</meta:user-defined>
    <meta:user-defined meta:name="DC.title">Aanvraag evenementenvergunning, Omloop Liesbos, Liesdreef Breda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584</meta:user-defined>
    <meta:user-defined meta:name="OVERHEIDop.GmbID/DC.identifier">gmb-2022-188584</meta:user-defined>
    <meta:user-defined meta:name="OVERHEIDop.versieInformatie"/>
  </office:meta>
</office:document-meta>
</file>