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hoenixweg 49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Aanbouw kantoorgebouw</text:p>
            <text:p text:style-name="common-al">Locatie: Phoenixweg 49 9641KS  te Veendam </text:p>
            <text:p text:style-name="common-al">Datum ontvangst: 11 januari 2022 (kenmerk 2022-00164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5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642</meta:user-defined>
    <dc:language>nl</dc:language>
    <meta:user-defined meta:name="OVERHEIDop.locatietype/OVERHEIDop.gebiedsmarkering">Adres</meta:user-defined>
    <meta:user-defined meta:name="DC.title">Ontvangen aanvraag omgevingsvergunning, Phoenixweg 49 te Veendam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58</meta:user-defined>
    <meta:user-defined meta:name="OVERHEIDop.GmbID/DC.identifier">gmb-2022-18858</meta:user-defined>
    <meta:user-defined meta:name="OVERHEIDop.versieInformatie"/>
  </office:meta>
</office:document-meta>
</file>