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fwijken van het bestemmingsplan ten behoeve van een B&amp;B, Zanddijk 61, 1787PP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Zanddijk 61, 1787PP Julianadorp: het afwijken van het bestemmingsplan ten behoeve van een B&amp;B</text:p>
            <text:p text:style-name="common-al">Verzenddatum: 24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856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6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6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fwijken van het bestemmingsplan ten behoeve van een B&amp;B op locatie Zanddijk 61, 1787PP Julianadorp</meta:user-defined>
    <dc:language>nl</dc:language>
    <meta:user-defined meta:name="OVERHEIDop.locatietype/OVERHEIDop.gebiedsmarkering">Punt</meta:user-defined>
    <meta:user-defined meta:name="DC.title">Verlenen omgevingsvergunning afwijken van het bestemmingsplan ten behoeve van een B&amp;B, Zanddijk 61, 1787PP Julianadorp</meta:user-defined>
    <meta:user-defined meta:name="DCTERMS.W3CDTF/DCTERMS.available">2022-05-06</meta:user-defined>
    <meta:user-defined meta:name="DCTERMS.W3CDTF/OVERHEIDop.jaargang">2022</meta:user-defined>
    <meta:user-defined meta:name="OVERHEIDop.publicationIssue">188562</meta:user-defined>
    <meta:user-defined meta:name="OVERHEIDop.GmbID/DC.identifier">gmb-2022-188562</meta:user-defined>
    <meta:user-defined meta:name="OVERHEIDop.versieInformatie"/>
  </office:meta>
</office:document-meta>
</file>