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ulmus clusius, Eysingapad 30, Aldtsjerk (kadastraal Giekerk D, 1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30, Aldtsjerk (kadastraal Giekerk D, 1930) </text:p>
            <text:p text:style-name="common-al">Olo: 6919937</text:p>
            <text:p text:style-name="common-al">het kappen van een ulmus clusius</text:p>
            <text:p text:style-name="common-al">Datum ontvangst: 2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ulmus clusius, Eysingapad 30, Aldtsjerk (kadastraal Giekerk D, 193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58</meta:user-defined>
    <meta:user-defined meta:name="OVERHEIDop.GmbID/DC.identifier">gmb-2022-188558</meta:user-defined>
    <meta:user-defined meta:name="OVERHEIDop.versieInformatie"/>
  </office:meta>
</office:document-meta>
</file>