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2 dammen, Tsjerkebuorren 60 (nabij) Twijzel (Kadastraal KTN E 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buorren 60 (nabij) Twijzel (Kadastraal KTN E 773) </text:p>
            <text:p text:style-name="common-al">Olo: </text:p>
            <text:p text:style-name="common-al">het plaatsen van 2 dammen </text:p>
            <text:p text:style-name="common-al">Datum ontvangst: 07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855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5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5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2 dammen, Tsjerkebuorren 60 (nabij) Twijzel (Kadastraal KTN E 773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8557</meta:user-defined>
    <meta:user-defined meta:name="OVERHEIDop.GmbID/DC.identifier">gmb-2022-188557</meta:user-defined>
    <meta:user-defined meta:name="OVERHEIDop.versieInformatie"/>
  </office:meta>
</office:document-meta>
</file>