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inrichten van Aldi i.v.m verbouwen van het huidige Aldi, Mr. W.M. Oppedijk van Veenweg 36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6 A, Burgum</text:p>
            <text:p text:style-name="common-al">Olo: 6923489</text:p>
            <text:p text:style-name="common-al">het tijdelijk inrichten van Aldi i.v.m verbouwen van het huidige Aldi</text:p>
            <text:p text:style-name="common-al">Datum ontvangst: 2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inrichten van Aldi i.v.m verbouwen van het huidige Aldi, Mr. W.M. Oppedijk van Veenweg 36 A, 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54</meta:user-defined>
    <meta:user-defined meta:name="OVERHEIDop.GmbID/DC.identifier">gmb-2022-188554</meta:user-defined>
    <meta:user-defined meta:name="OVERHEIDop.versieInformatie"/>
  </office:meta>
</office:document-meta>
</file>