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tting, Kobbeflecht 4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47, Hurdegaryp</text:p>
            <text:p text:style-name="common-al">Olo: 6922497</text:p>
            <text:p text:style-name="common-al">het plaatsen van een Schutting</text:p>
            <text:p text:style-name="common-al">Datum ontvangst: 2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Schutting, Kobbeflecht 47, Hurdegary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52</meta:user-defined>
    <meta:user-defined meta:name="OVERHEIDop.GmbID/DC.identifier">gmb-2022-188552</meta:user-defined>
    <meta:user-defined meta:name="OVERHEIDop.versieInformatie"/>
  </office:meta>
</office:document-meta>
</file>