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inpandig verbouwen van een woning ten behoeve van kamerverhuur, Engelsestraat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(a)g(en) voor een omgevingsvergunning, is/zijn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207</text:p>
                  </table:table-cell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Engelsestraat 12, Bergen op Zoom, het inpandig verbouwen van een woning ten behoeve van kamerverhuur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 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20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inpandig verbouwen van een woning ten behoeve van kamerverhuur, Engelsestraat 12, Bergen op Zoo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551</meta:user-defined>
    <meta:user-defined meta:name="OVERHEIDop.GmbID/DC.identifier">gmb-2022-188551</meta:user-defined>
    <meta:user-defined meta:name="OVERHEIDop.versieInformatie"/>
  </office:meta>
</office:document-meta>
</file>