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stein 2 in Ter Aar - het bouwen van een garage met uitweg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stein 2 in Ter Aar - zaaknummer W-2022-0012 - aanvraag  omgevingsvergunning  voor het bouwen van een garage met uitweg naast de woning - ingekomen op 11 januari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85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lstein 2 in Ter Aar - het bouwen van een garage met uitweg naast de woni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855</meta:user-defined>
    <meta:user-defined meta:name="OVERHEIDop.GmbID/DC.identifier">gmb-2022-18855</meta:user-defined>
    <meta:user-defined meta:name="OVERHEIDop.versieInformatie"/>
  </office:meta>
</office:document-meta>
</file>