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tvereniging Wassinkbrink, buurtfeest 11 juni 2022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e Buurtvereniging Wassinkbrink voor het houden van een buurtfeest aan de Wassinkbrinkweg 2 op 11 juni 2022 van 12.00 uur tot 24.00 uur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8546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54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54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700642</meta:user-defined>
    <dc:language>nl</dc:language>
    <meta:user-defined meta:name="OVERHEIDop.locatietype/OVERHEIDop.gebiedsmarkering">Adres</meta:user-defined>
    <meta:user-defined meta:name="DC.title">Buurtvereniging Wassinkbrink, buurtfeest 11 juni 2022, vergunning verleend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8546</meta:user-defined>
    <meta:user-defined meta:name="OVERHEIDop.GmbID/DC.identifier">gmb-2022-188546</meta:user-defined>
    <meta:user-defined meta:name="OVERHEIDop.versieInformatie"/>
  </office:meta>
</office:document-meta>
</file>