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maatregel Cabergerweg</text:p>
      <text:section text:name="regeling_id1-3-2" text:style-name="regeling">
        <text:section text:name="aanhef_id1-3-2-1" text:style-name="aanhef">
          <text:section text:name="afkondiging_id1-3-2-1-1" text:style-name="afkondiging">
            <text:p text:style-name="afkondiging_top"/>
            <text:p text:style-name="al">Ruimte / Mobiliteit / 2022-0680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Overwegende, dat de Cabergerweg een gebiedsontsluitingsweg is in de gemeente Maastricht;</text:p>
            <text:p text:style-name="al"/>
            <text:p text:style-name="al">dat na het realiseren van het project Noorderbrugtracé de gerealiseerde verkeersmaatregelen voor de Cabergerweg nog een keer gecontroleerd zijn op juistheid en volledigheid;</text:p>
            <text:p text:style-name="al"/>
            <text:p text:style-name="al">dat deze maatregel wordt genomen voor het verzekeren van de veiligheid op de weg, het beschermen van weggebruikers en passagiers en het in stand houden van de weg en het waarborgen van de bruikbaarheid daarvan;</text:p>
            <text:p text:style-name="al"/>
            <text:p text:style-name="al">dat de maatregelen zijn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2">
              <text:list-item text:style-override="id1-3-2-1-1-22-1">
                <text:number>1.</text:number>
                <text:p text:style-name="al">in te trekken het bepaalde ten aanzien van de Cabergerweg in hun besluit van 7 juli 2017, Ruimte / Mobiliteit / 2017-21045;</text:p>
              </text:list-item>
              <text:list-item text:style-override="id1-3-2-1-1-22-2">
                <text:number>2.</text:number>
                <text:p text:style-name="al">door het plaatsen van het bord D05 van Bijlage I van het RVV 1990 het verkeer komende van het milieuperron aan de Cabergerweg te gebieden de rijrichting te volgen die op het bord is aangegeven;</text:p>
              </text:list-item>
              <text:list-item text:style-override="id1-3-2-1-1-22-3">
                <text:number>3.</text:number>
                <text:p text:style-name="al">door het in stand houden van de borden B1 en B6 van Bijlage I van het RVV 1990 en haaientanden de Cabergerweg aan te wijzen als voorrangsweg, ten noorden en ten zuiden van de Fort Willemweg;</text:p>
              </text:list-item>
              <text:list-item text:style-override="id1-3-2-1-1-22-4">
                <text:number>4.</text:number>
                <text:p text:style-name="al">door het in stand houden van de borden D2 van Bijlage I van het RVV 1990 op de middengeleiders van de Cabergerweg bestuurders te gebieden de middengeleiders voorbij te gaan aan de zijde die de pijl op het bord aangeeft;</text:p>
              </text:list-item>
              <text:list-item text:style-override="id1-3-2-1-1-22-5">
                <text:number>5.</text:number>
                <text:p text:style-name="al">door het plaatsen van de borden D5 van Bijlage I van het RVV 1990, ter hoogte van het benzinestation op de Cabergerweg, het verkeer te gebieden de richting te volgen die op het bord is aangegeven;</text:p>
              </text:list-item>
              <text:list-item text:style-override="id1-3-2-1-1-22-6">
                <text:number>6.</text:number>
                <text:p text:style-name="al">door het in stand houden van de borden G12a van Bijlage I van het RVV 1990 aan te wijzen als fiets/bromfietspad de vrijliggende paden aan beide zijden van de Cabergerweg;</text:p>
              </text:list-item>
              <text:list-item text:style-override="id1-3-2-1-1-22-7">
                <text:number>7.</text:number>
                <text:p text:style-name="al">door het in stand houden van de borden L3 van Bijlage I van het RVV de haltes aan de Cabergerweg, ten noorden en ten zuiden van de Fort Willemweg aan te wijzen als bushaltes;</text:p>
              </text:list-item>
              <text:list-item text:style-override="id1-3-2-1-1-22-8">
                <text:number>8.</text:number>
                <text:p text:style-name="al">door het in stand houden van de zebramarkering aan te wijzen als voetgangersoversteekplaatsen als bedoeld in artikel 49 van het RVV 1990 de oversteekplaatsen op de Cabergerweg:</text:p>
                <text:list text:style-name="id1-3-2-1-1-22-8-3">
                  <text:list-item text:style-override="id1-3-2-1-1-22-8-3-1">
                    <text:number>a.</text:number>
                    <text:p text:style-name="al">ten noorden van de parallelweg van de Fort Willemweg en ten zuiden van de hoofdrijbaan van de Fort Willemweg;</text:p>
                  </text:list-item>
                  <text:list-item text:style-override="id1-3-2-1-1-22-8-3-2">
                    <text:number>b.</text:number>
                    <text:p text:style-name="al">ten noorden van de aansluiting met de Statensingel.</text:p>
                  </text:list-item>
                </text:list>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26 april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5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Verplichte rijrichting instellen - Caberg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06803</meta:user-defined>
    <meta:user-defined meta:name="OVERHEIDop.verkeersbordcode">D5</meta:user-defined>
    <dc:language>nl</dc:language>
    <meta:user-defined meta:name="OVERHEIDop.locatietype/OVERHEIDop.gebiedsmarkering">Lijn</meta:user-defined>
    <meta:user-defined meta:name="DC.title">Verkeersmaatregel Cabergerweg</meta:user-defined>
    <meta:user-defined meta:name="DCTERMS.W3CDTF/DCTERMS.available">2022-04-26</meta:user-defined>
    <meta:user-defined meta:name="OVERHEIDop.externeBijlage">NBT-AS-BRD-blad4-uitvoeren_20211022|exb-2022-24177</meta:user-defined>
    <meta:user-defined meta:name="DCTERMS.W3CDTF/OVERHEIDop.jaargang">2022</meta:user-defined>
    <meta:user-defined meta:name="OVERHEIDop.publicationIssue">188542</meta:user-defined>
    <meta:user-defined meta:name="OVERHEIDop.GmbID/DC.identifier">gmb-2022-188542</meta:user-defined>
    <meta:user-defined meta:name="OVERHEIDop.versieInformatie"/>
  </office:meta>
</office:document-meta>
</file>