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erenk 22 in 't Loo Oldebroek, aanbrengen van een vloeistofdicht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januari 2022 de volgende aanvraag omgevingsvergunning heeft ontvangen: </text:p>
            <text:p text:style-name="common-al">Broekerenk 22 in 't Loo Oldebroek, aanbrengen van een vloeistofdichte vloer (0269202200006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85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Broekerenk 22 in 't Loo Oldebroek, aanbrengen van een vloeistofdichte vloer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854</meta:user-defined>
    <meta:user-defined meta:name="OVERHEIDop.GmbID/DC.identifier">gmb-2022-18854</meta:user-defined>
    <meta:user-defined meta:name="OVERHEIDop.versieInformatie"/>
  </office:meta>
</office:document-meta>
</file>