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16: geaccepteerde melding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87</text:p>
            <text:p text:style-name="common-al">Verzonden aan aanvrager: 20-4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853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3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ronland 16: geaccepteerde melding, het tijdelijk lozen van bemalingswat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32</meta:user-defined>
    <meta:user-defined meta:name="OVERHEIDop.GmbID/DC.identifier">gmb-2022-188532</meta:user-defined>
    <meta:user-defined meta:name="OVERHEIDop.versieInformatie"/>
  </office:meta>
</office:document-meta>
</file>