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7: buiten behandeling gelaten aanvraag omgevingsvergunning, het bouwen van een schuur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607</text:p>
            <text:p text:style-name="common-al">Verzonden aan aanvrager: 19-4-2022</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5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penpad 37: buiten behandeling gelaten aanvraag omgevingsvergunning, het bouwen van een schuur en carport</meta:user-defined>
    <meta:user-defined meta:name="DCTERMS.W3CDTF/DCTERMS.available">2022-04-28</meta:user-defined>
    <meta:user-defined meta:name="DCTERMS.W3CDTF/OVERHEIDop.jaargang">2022</meta:user-defined>
    <meta:user-defined meta:name="OVERHEIDop.publicationIssue">188531</meta:user-defined>
    <meta:user-defined meta:name="OVERHEIDop.GmbID/DC.identifier">gmb-2022-188531</meta:user-defined>
    <meta:user-defined meta:name="OVERHEIDop.versieInformatie"/>
  </office:meta>
</office:document-meta>
</file>