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Woudweg 16-16a in Nijkerk, het veranderen van 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M0104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8853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85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Woudweg 16-16a in Nijkerk, het veranderen van de activiteit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8530</meta:user-defined>
    <meta:user-defined meta:name="OVERHEIDop.GmbID/DC.identifier">gmb-2022-188530</meta:user-defined>
    <meta:user-defined meta:name="OVERHEIDop.versieInformatie"/>
  </office:meta>
</office:document-meta>
</file>