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Everlostraat 9: verbouwen woning tbv inwoning situatie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Everlostraat 9</text:p>
            <text:p text:style-name="common-al">Project: het verbouwen van woning ten behoeve van inwoning situatie en het aanleggen van een inrit</text:p>
            <text:p text:style-name="common-al">Ingekomen: 07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8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2077</meta:user-defined>
    <meta:user-defined meta:name="DCTERMS.abstract">het verbouwen van woning ten behoeve van inwoning situatie en het aanleggen van een inrit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Everlostraat 9: verbouwen woning tbv inwoning situatie en aanleggen inrit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853</meta:user-defined>
    <meta:user-defined meta:name="OVERHEIDop.GmbID/DC.identifier">gmb-2022-18853</meta:user-defined>
    <meta:user-defined meta:name="OVERHEIDop.versieInformatie"/>
  </office:meta>
</office:document-meta>
</file>