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Nieuwe Kazernelaan 2 D-41 in Ede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2BL08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52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2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2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Nieuwe Kazernelaan 2 D-41 in Ede, het tijdelijk lozen van bemalingswate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526</meta:user-defined>
    <meta:user-defined meta:name="OVERHEIDop.GmbID/DC.identifier">gmb-2022-188526</meta:user-defined>
    <meta:user-defined meta:name="OVERHEIDop.versieInformatie"/>
  </office:meta>
</office:document-meta>
</file>