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roe Allee 6 in Harskamp, het bouw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1-4-2022</text:p>
            <text:p text:style-name="common-al">Zaaknummer 2022W0280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852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2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2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Stroe Allee 6 in Harskamp, het bouwen van een bedrijfsruimt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523</meta:user-defined>
    <meta:user-defined meta:name="OVERHEIDop.GmbID/DC.identifier">gmb-2022-188523</meta:user-defined>
    <meta:user-defined meta:name="OVERHEIDop.versieInformatie"/>
  </office:meta>
</office:document-meta>
</file>