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nberglaan 5 in Ede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4-2022</text:p>
            <text:p text:style-name="common-al">Zaaknummer 2022W053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2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Langenberglaan 5 in Ede, het kappen van 2 conife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20</meta:user-defined>
    <meta:user-defined meta:name="OVERHEIDop.GmbID/DC.identifier">gmb-2022-188520</meta:user-defined>
    <meta:user-defined meta:name="OVERHEIDop.versieInformatie"/>
  </office:meta>
</office:document-meta>
</file>