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an 26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dakkapel plaatsen </text:p>
            <text:p text:style-name="common-al">Locatie: Marten Klompienlaan 26, 9646EC te Veendam</text:p>
            <text:p text:style-name="common-al">Datum ontvangst: 5 januari 2022 (kenmerk 2022- 00086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85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868</meta:user-defined>
    <dc:language>nl</dc:language>
    <meta:user-defined meta:name="OVERHEIDop.locatietype/OVERHEIDop.gebiedsmarkering">Adres</meta:user-defined>
    <meta:user-defined meta:name="DC.title">Ontvangen aanvraag omgevingsvergunning, Marten Klompienlaan 26 te Veendam, 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52</meta:user-defined>
    <meta:user-defined meta:name="OVERHEIDop.GmbID/DC.identifier">gmb-2022-18852</meta:user-defined>
    <meta:user-defined meta:name="OVERHEIDop.versieInformatie"/>
  </office:meta>
</office:document-meta>
</file>