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hof 8 in Ede, het kappen van 1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9-4-2022</text:p>
            <text:p text:style-name="common-al">Zaaknummer 2022W052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51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Koningshof 8 in Ede, het kappen van 1 Esdoor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18</meta:user-defined>
    <meta:user-defined meta:name="OVERHEIDop.GmbID/DC.identifier">gmb-2022-188518</meta:user-defined>
    <meta:user-defined meta:name="OVERHEIDop.versieInformatie"/>
  </office:meta>
</office:document-meta>
</file>