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orn 20 in Ede, 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1-4-2022</text:p>
            <text:p text:style-name="common-al">Zaaknummer 2022W045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851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1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1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ing beslistermijn omgevingsvergunning, Hoorn 20 in Ede, het veranderen van de inricht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517</meta:user-defined>
    <meta:user-defined meta:name="OVERHEIDop.GmbID/DC.identifier">gmb-2022-188517</meta:user-defined>
    <meta:user-defined meta:name="OVERHEIDop.versieInformatie"/>
  </office:meta>
</office:document-meta>
</file>