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ikkenbergweg 25 in Bennekom,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1-4-2022</text:p>
            <text:p text:style-name="common-al">Zaaknummer 2022W054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1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, Dikkenbergweg 25 in Bennekom, het verplaatsen van de inri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12</meta:user-defined>
    <meta:user-defined meta:name="OVERHEIDop.GmbID/DC.identifier">gmb-2022-188512</meta:user-defined>
    <meta:user-defined meta:name="OVERHEIDop.versieInformatie"/>
  </office:meta>
</office:document-meta>
</file>