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Schampsteeg 0 naast A30 in Ede, het realiseren van een zonn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742</text:p>
            <text:p text:style-name="last-al">U kunt gedurende zes weken na de datum publicatie een zienswijze naar voren brengen tegen het voornemen als hiervoor bedoeld. Dit kan zowel mondeling als schriftelijk. Het is belangrijk dat u uw zienswijze motiveert. Uw brief kunt u sturen naar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851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1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1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werpbeschikking verlening omgevingsvergunning, Schampsteeg 0 naast A30 in Ede, het realiseren van een zonnepark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510</meta:user-defined>
    <meta:user-defined meta:name="OVERHEIDop.GmbID/DC.identifier">gmb-2022-188510</meta:user-defined>
    <meta:user-defined meta:name="OVERHEIDop.versieInformatie"/>
  </office:meta>
</office:document-meta>
</file>