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Aertszstraat 8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Pieter Aertszstraat 85-87, 02-05-22 t/m 13-05-22, Locatie: Pieter Aertszstraat 85-H</text:p>
            <text:p text:style-name="common-al">Looptijd :-- t/m 13-05-2022</text:p>
            <text:p text:style-name="common-al">Verzonden naar aanvrager op: 22-04-2022</text:p>
            <text:p text:style-name="common-al">Kenmerk gemeente: Z/22/2028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82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0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0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0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8214</meta:user-defined>
    <meta:user-defined meta:name="DCTERMS.abstract">TVM/Object, Pieter Aertszstraat 85-87, 02-05-22 t/m 13-05-22, Pieter Aertszstraat 85-H</meta:user-defined>
    <dc:language>nl</dc:language>
    <meta:user-defined meta:name="OVERHEIDop.locatietype/OVERHEIDop.gebiedsmarkering">Punt</meta:user-defined>
    <meta:user-defined meta:name="DC.title">Besluit apv vergunning Verleend Pieter Aertszstraat 85-H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505</meta:user-defined>
    <meta:user-defined meta:name="OVERHEIDop.GmbID/DC.identifier">gmb-2022-188505</meta:user-defined>
    <meta:user-defined meta:name="OVERHEIDop.versieInformatie"/>
  </office:meta>
</office:document-meta>
</file>