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bes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(klant contact)Stremmen - Amstelbeststraat 2 t/m 4 - 
26-4-2022, Locatie: Amstelbeststraat 4</text:p>
            <text:p text:style-name="common-al">Looptijd :-- t/m 26-04-2022</text:p>
            <text:p text:style-name="common-al">Verzonden naar aanvrager op: 22-04-2022</text:p>
            <text:p text:style-name="common-al">Kenmerk gemeente: Z/22/2026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69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6938</meta:user-defined>
    <meta:user-defined meta:name="DCTERMS.abstract">(klant contact)Stremmen - Amstelbeststraat 2 t/m 4 - 26-4-2022, Amstelbeststraat 4</meta:user-defined>
    <dc:language>nl</dc:language>
    <meta:user-defined meta:name="OVERHEIDop.locatietype/OVERHEIDop.gebiedsmarkering">Punt</meta:user-defined>
    <meta:user-defined meta:name="DC.title">Besluit apv vergunning Verleend Amstelbeststraat 4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474</meta:user-defined>
    <meta:user-defined meta:name="OVERHEIDop.GmbID/DC.identifier">gmb-2022-188474</meta:user-defined>
    <meta:user-defined meta:name="OVERHEIDop.versieInformatie"/>
  </office:meta>
</office:document-meta>
</file>