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emonystraat 14-H en Hemonystraat 1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Hemonystraat 14 - 09 mei 2022, Locatie: Hemonystraat 14-H en Hemonystraat 14-1</text:p>
            <text:p text:style-name="common-al">Looptijd :-- t/m 09-05-2022</text:p>
            <text:p text:style-name="common-al">Verzonden naar aanvrager op: 22-04-2022</text:p>
            <text:p text:style-name="common-al">Kenmerk gemeente: Z/22/20324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3240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46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46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46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2409</meta:user-defined>
    <meta:user-defined meta:name="DCTERMS.abstract">TVM - Hemonystraat 14 - 09 mei 2022, Hemonystraat 14-H en Hemonystraat 14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 Hemonystraat 14-H en Hemonystraat 14-1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8465</meta:user-defined>
    <meta:user-defined meta:name="OVERHEIDop.GmbID/DC.identifier">gmb-2022-188465</meta:user-defined>
    <meta:user-defined meta:name="OVERHEIDop.versieInformatie"/>
  </office:meta>
</office:document-meta>
</file>