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9 te Goes - Aanvraag omgevingsvergunning voor het vernieuwen en vergrot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anuari 2022 een aanvraag hebben ontvangen voor een omgevingsvergunning op de locatie Parkweg 9 te Goes. De aanvraag is geregistreerd onder zaaknummer OMG-2022-0014 / Z22.106934. De aanvraag betreft:</text:p>
            <text:p text:style-name="common-al">het vernieuwen en vergroten van een uit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84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4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4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Parkweg 9 te Goes - Aanvraag omgevingsvergunning voor het vernieuwen en vergroten van een uitrit</meta:user-defined>
    <dc:language>nl</dc:language>
    <meta:user-defined meta:name="OVERHEIDop.locatietype/OVERHEIDop.gebiedsmarkering">Adres</meta:user-defined>
    <meta:user-defined meta:name="DC.title">Parkweg 9 te Goes - Aanvraag omgevingsvergunning voor het vernieuwen en vergroten van een uitrit</meta:user-defined>
    <meta:user-defined meta:name="DCTERMS.W3CDTF/DCTERMS.available">2022-01-17</meta:user-defined>
    <meta:user-defined meta:name="DCTERMS.W3CDTF/OVERHEIDop.jaargang">2022</meta:user-defined>
    <meta:user-defined meta:name="OVERHEIDop.publicationIssue">18845</meta:user-defined>
    <meta:user-defined meta:name="OVERHEIDop.GmbID/DC.identifier">gmb-2022-18845</meta:user-defined>
    <meta:user-defined meta:name="OVERHEIDop.versieInformatie"/>
  </office:meta>
</office:document-meta>
</file>