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erde Oosterpark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3PV - Derde Oosterparkstraat 70 -
3-6-2022, Locatie: Derde Oosterparkstraat 70</text:p>
            <text:p text:style-name="common-al">Looptijd :-- t/m 03-06-2022</text:p>
            <text:p text:style-name="common-al">Verzonden naar aanvrager op: 22-04-2022</text:p>
            <text:p text:style-name="common-al">Kenmerk gemeente: Z/22/20329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329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38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8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8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2913</meta:user-defined>
    <meta:user-defined meta:name="DCTERMS.abstract">TVM 3PV - Derde Oosterparkstraat 70 - 3-6-2022, Derde Oosterparkstraat 70</meta:user-defined>
    <dc:language>nl</dc:language>
    <meta:user-defined meta:name="OVERHEIDop.locatietype/OVERHEIDop.gebiedsmarkering">Punt</meta:user-defined>
    <meta:user-defined meta:name="DC.title">Besluit apv vergunning Verleend Derde Oosterparkstraat 70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388</meta:user-defined>
    <meta:user-defined meta:name="OVERHEIDop.GmbID/DC.identifier">gmb-2022-188388</meta:user-defined>
    <meta:user-defined meta:name="OVERHEIDop.versieInformatie"/>
  </office:meta>
</office:document-meta>
</file>