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spiratie dag, Sportlaan 25  De burgemeester heeft de volgende aanvraa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</text:p>
            <text:p text:style-name="common-al">Voor: Inspiratie dag natuurbegraafplaats Koningsakker</text:p>
            <text:p text:style-name="common-al">Datum: 28 mei 2022</text:p>
            <text:p text:style-name="common-al">Locatie: Sportlaan 25</text:p>
            <text:p text:style-name="common-al">Dossiernummer: 6594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spiratie dag, Sportlaan 25  De burgemeester heeft de volgende aanvraag ontvangen: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73</meta:user-defined>
    <meta:user-defined meta:name="OVERHEIDop.GmbID/DC.identifier">gmb-2022-188373</meta:user-defined>
    <meta:user-defined meta:name="OVERHEIDop.versieInformatie"/>
  </office:meta>
</office:document-meta>
</file>