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ML Spetterkamp, Bakenbergseweg 256  De burgemeester heeft de volgende aanvraa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</text:p>
            <text:p text:style-name="common-al">Voor: SML Spetterkamp</text:p>
            <text:p text:style-name="common-al">Datum: 24 t/m 26 juni 2022</text:p>
            <text:p text:style-name="common-al">Locatie: Sportpark Bakenbergseweg 256</text:p>
            <text:p text:style-name="common-al">Dossiernummer: 6589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9">
              <text:list-item text:style-override="id1-3-2-1-1-9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9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9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3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SML Spetterkamp, Bakenbergseweg 256  De burgemeester heeft de volgende aanvraag ontvangen: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72</meta:user-defined>
    <meta:user-defined meta:name="OVERHEIDop.GmbID/DC.identifier">gmb-2022-188372</meta:user-defined>
    <meta:user-defined meta:name="OVERHEIDop.versieInformatie"/>
  </office:meta>
</office:document-meta>
</file>