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idoornpassage 9 in Wezep, plaats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6 januari 2022 de volgende aanvraag omgevingsvergunning heeft ontvangen: </text:p>
            <text:p text:style-name="common-al">Meidoornpassage 9 in Wezep, plaatsen van handelsreclame (0269202200005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836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3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3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Meidoornpassage 9 in Wezep, plaatsen van handelsreclame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836</meta:user-defined>
    <meta:user-defined meta:name="OVERHEIDop.GmbID/DC.identifier">gmb-2022-18836</meta:user-defined>
    <meta:user-defined meta:name="OVERHEIDop.versieInformatie"/>
  </office:meta>
</office:document-meta>
</file>