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oningin Julianastraat 2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Koningin Julianastraat 2 te Hoofdplaat voor het verwijderen van asbesthoudend materiaal en het slopen van het bijgebouw, datum ontvangst: 08-04-2022 / datum acceptatie: 14-04-2022 (S2-2022049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3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Koningin Julianastraat 2 Hoofdplaa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357</meta:user-defined>
    <meta:user-defined meta:name="OVERHEIDop.GmbID/DC.identifier">gmb-2022-188357</meta:user-defined>
    <meta:user-defined meta:name="OVERHEIDop.versieInformatie"/>
  </office:meta>
</office:document-meta>
</file>