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levard de Wielingen 4 Cad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oulevard de Wielingen 4 te Cadzand voor bouwen van een appartementengebouw met 46 logiesappartementen, commerciële ruimten en een parkeerkelder, inclusief bijbehorende infra, datum verzending besluit: 20-04-2022 (OV-2021361).</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8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835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5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35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levard de Wielingen 4 Cadzand</meta:user-defined>
    <meta:user-defined meta:name="DCTERMS.W3CDTF/DCTERMS.available">2022-04-28</meta:user-defined>
    <meta:user-defined meta:name="DCTERMS.W3CDTF/OVERHEIDop.jaargang">2022</meta:user-defined>
    <meta:user-defined meta:name="OVERHEIDop.publicationIssue">188350</meta:user-defined>
    <meta:user-defined meta:name="OVERHEIDop.GmbID/DC.identifier">gmb-2022-188350</meta:user-defined>
    <meta:user-defined meta:name="OVERHEIDop.versieInformatie"/>
  </office:meta>
</office:document-meta>
</file>