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geschroefde hechtgebonden asbest golfplaten (1,5m x 1 m), Lage Mierdeseweg 13, 5085 NC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arenbeek maakt bekend dat zij de volgende melding heeft ontvangen en afgehandeld:</text:p>
            <text:p text:style-name="common-al">
            <text:span text:style-name="nadrukvet">Locatie:</text:span>
          </text:p>
            <text:p text:style-name="common-al">Lage Mierdseweg 13, 5085 NC Esbeek</text:p>
            <text:p text:style-name="common-al">
            <text:span text:style-name="nadrukvet">Omschrijving:</text:span>
          </text:p>
            <text:p text:style-name="common-al">Het verwijderen van geschroefde hechtgebonden asbest golfplaten (1,5m x 1 m)</text:p>
            <text:p text:style-name="common-al">
            <text:span text:style-name="nadrukvet">D</text:span>
            <text:span text:style-name="nadrukvet">atum:</text:span>
          </text:p>
            <text:p text:style-name="common-al">3 januari 2022</text:p>
            <text:p text:style-name="common-al">
            <text:span text:style-name="nadrukvet">Kenmerk:</text:span>
          </text:p>
            <text:p text:style-name="common-al">20220005</text:p>
            <text:p text:style-name="common-al"/>
            <text:p text:style-name="common-al">
            <text:span text:style-name="nadrukvet">Ter inzage</text:span>
          </text:p>
            <text:p text:style-name="common-al">Deze melding ligt niet ter inzage. Tegen deze melding bestaat geen bezwaar- en beroeps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oor het verwijderen van geschroefde hechtgebonden asbest golfplaten (1,5m x 1 m), Lage Mierdeseweg 13, 5085 NC Es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835</meta:user-defined>
    <meta:user-defined meta:name="OVERHEIDop.GmbID/DC.identifier">gmb-2022-18835</meta:user-defined>
    <meta:user-defined meta:name="OVERHEIDop.versieInformatie"/>
  </office:meta>
</office:document-meta>
</file>