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ruisdijk 5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Kruisdijk 5 te Groede voor het verbouwen van de garage tot een keuken en badkamer (OV-2022114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8 april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8834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34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34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Kruisdijk 5 Groed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342</meta:user-defined>
    <meta:user-defined meta:name="OVERHEIDop.GmbID/DC.identifier">gmb-2022-188342</meta:user-defined>
    <meta:user-defined meta:name="OVERHEIDop.versieInformatie"/>
  </office:meta>
</office:document-meta>
</file>