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straat 13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oorstraat 13 te Groede voor het vergunnen van vier recreatieappartementen in het pand (OV-202211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3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straat 13 Groe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341</meta:user-defined>
    <meta:user-defined meta:name="OVERHEIDop.GmbID/DC.identifier">gmb-2022-188341</meta:user-defined>
    <meta:user-defined meta:name="OVERHEIDop.versieInformatie"/>
  </office:meta>
</office:document-meta>
</file>