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weg ongenummerd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kweg ongenummerd te Breskens voor het aanvragen van een hogere milieucategorie voor het vestigen van een kleinschalige visrokerij (OV-202211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3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omgevingsvergunning Dokweg ongenummerd Bresken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339</meta:user-defined>
    <meta:user-defined meta:name="OVERHEIDop.GmbID/DC.identifier">gmb-2022-188339</meta:user-defined>
    <meta:user-defined meta:name="OVERHEIDop.versieInformatie"/>
  </office:meta>
</office:document-meta>
</file>