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zelaarsestraat 30 a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2 april 2022:</text:p>
            <text:p text:style-name="common-al">- <text:span text:style-name="nadrukvet">Hezelaarsestraat 30 a</text:span><text:span text:style-name="nadrukvet">:</text:span> het verduurzamen van het dak, plaatsen dakkapel aan voorzijde woning en het vervangen van raam- en deurkozijn voorgevel</text:p>
            <text:p text:style-name="common-al"/>
            <text:p text:style-name="common-al">Omgevingsvergunning regulier (RV2022030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320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320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030</meta:user-defined>
    <meta:user-defined meta:name="DCTERMS.abstract">Hezelaarsestraat 30 a in Liempde: het verduurzamen van het dak, plaatsen dakkapel aan voorzijde woning en het vervangen van raam- en deurkozijn voorgevel.</meta:user-defined>
    <dc:language>nl</dc:language>
    <meta:user-defined meta:name="OVERHEIDop.locatietype/OVERHEIDop.gebiedsmarkering">Adres</meta:user-defined>
    <meta:user-defined meta:name="DC.title">Verleende omgevingsvergunning Hezelaarsestraat 30 a in Liempde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320</meta:user-defined>
    <meta:user-defined meta:name="OVERHEIDop.GmbID/DC.identifier">gmb-2022-188320</meta:user-defined>
    <meta:user-defined meta:name="OVERHEIDop.versieInformatie"/>
  </office:meta>
</office:document-meta>
</file>