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jmersweg 11 te Kattendijke - Aanvraag omgevingsvergunning voor het legaliseren van natuurvriendelijke oever en stapelmuurtj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december 2021 een aanvraag hebben ontvangen voor een omgevingsvergunning op de locatie Reijmersweg 11 te Kattendijke. De aanvraag is geregistreerd onder zaaknummer OMG-2021-1274 / Z21.103582. De aanvraag betreft:</text:p>
            <text:p text:style-name="common-al">het legaliseren van natuurvriendelijke oever en stapelmuurtje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83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eijmersweg 11 te Kattendijke - Aanvraag omgevingsvergunning voor het legaliseren van natuurvriendelijke oever en stapelmuurtjes</meta:user-defined>
    <dc:language>nl</dc:language>
    <meta:user-defined meta:name="OVERHEIDop.locatietype/OVERHEIDop.gebiedsmarkering">Perceel</meta:user-defined>
    <meta:user-defined meta:name="DC.title">Reijmersweg 11 te Kattendijke - Aanvraag omgevingsvergunning voor het legaliseren van natuurvriendelijke oever en stapelmuurtjes</meta:user-defined>
    <meta:user-defined meta:name="DCTERMS.W3CDTF/DCTERMS.available">2022-01-17</meta:user-defined>
    <meta:user-defined meta:name="DCTERMS.W3CDTF/OVERHEIDop.jaargang">2022</meta:user-defined>
    <meta:user-defined meta:name="OVERHEIDop.publicationIssue">18832</meta:user-defined>
    <meta:user-defined meta:name="OVERHEIDop.GmbID/DC.identifier">gmb-2022-18832</meta:user-defined>
    <meta:user-defined meta:name="OVERHEIDop.versieInformatie"/>
  </office:meta>
</office:document-meta>
</file>