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3 en 5, 2941BR Lekkerkerk</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tijdelijk gebruiken van het pand als opvanglocatie voor vluchtelingen op locatie Raadhuisplein 3 en 5, 2941BR Lekkerkerk. De aanvraag is geregistreerd onder zaaknummer SXO-202209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3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plein 3 en 5, 2941BR Lekkerkerk</meta:user-defined>
    <meta:user-defined meta:name="DCTERMS.W3CDTF/DCTERMS.available">2022-04-26</meta:user-defined>
    <meta:user-defined meta:name="DCTERMS.W3CDTF/OVERHEIDop.jaargang">2022</meta:user-defined>
    <meta:user-defined meta:name="OVERHEIDop.publicationIssue">188312</meta:user-defined>
    <meta:user-defined meta:name="OVERHEIDop.GmbID/DC.identifier">gmb-2022-188312</meta:user-defined>
    <meta:user-defined meta:name="OVERHEIDop.versieInformatie"/>
  </office:meta>
</office:document-meta>
</file>